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2" svg:font-family="Arial, 'Times New Roman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">
      <style:paragraph-properties fo:margin-left="-0.023cm" fo:margin-right="0cm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Palatino Linotype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loext:opacity="100%" style:font-name="Palatino Linotype" fo:font-size="11pt" style:font-size-asian="11pt" style:font-name-complex="Calibri" style:font-size-complex="11pt"/>
    </style:style>
    <style:style style:name="P3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loext:opacity="100%" style:font-name="Palatino Linotype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P7" style:family="paragraph" style:parent-style-name="Normalny" style:list-style-name="L1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8" style:family="paragraph" style:parent-style-name="Normalny" style:list-style-name="L1">
      <style:paragraph-properties fo:text-align="justify" style:justify-single-word="false" fo:orphans="2" fo:widows="2" fo:hyphenation-ladder-count="no-limit" style:vertical-align="auto"/>
      <style:text-properties fo:color="#000000" loext:opacity="100%" style:font-name="Palatino Linotype" fo:font-size="11pt" style:font-size-asian="11pt" style:font-name-complex="Calibri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-0.023cm" fo:margin-right="0cm" fo:text-indent="0cm" style:auto-text-indent="false">
        <style:tab-stops/>
      </style:paragraph-properties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fo:color="#000000" loext:opacity="100%" style:font-name="Palatino Linotype" fo:font-size="11pt" style:font-size-asian="11pt" style:font-name-complex="Calibri" style:font-size-complex="11pt"/>
    </style:style>
    <style:style style:name="T2" style:family="text">
      <style:text-properties fo:color="#000000" loext:opacity="100%" style:font-name="Palatino Linotype" fo:font-size="11pt" fo:background-color="transparent" loext:char-shading-value="0" style:font-size-asian="11pt" style:font-name-complex="Calibri" style:font-size-complex="11pt" loext:padding="0cm" loext:border="none"/>
    </style:style>
    <style:style style:name="T3" style:family="text">
      <style:text-properties fo:color="#000000" loext:opacity="100%" style:font-name="Palatino Linotype" fo:font-size="11pt" fo:font-style="normal" fo:background-color="transparent" loext:char-shading-value="0" style:font-size-asian="11pt" style:font-style-asian="normal" style:font-name-complex="Calibri" style:font-size-complex="11pt" style:font-style-complex="normal" loext:padding="0cm" loext:border="none"/>
    </style:style>
    <style:style style:name="T4" style:family="text">
      <style:text-properties fo:color="#000000" loext:opacity="100%" style:font-name="Palatino Linotype" fo:font-size="11pt" fo:font-style="normal" fo:font-weight="bold" fo:background-color="transparent" loext:char-shading-value="0" style:font-size-asian="11pt" style:font-style-asian="normal" style:font-weight-asian="bold" style:font-name-complex="Calibri" style:font-size-complex="11pt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loext:opacity="100%" style:font-name="Palatino Linotype" fo:font-size="11pt" fo:letter-spacing="normal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6" style:family="text">
      <style:text-properties fo:font-variant="normal" fo:text-transform="none" fo:color="#333333" loext:opacity="100%" style:font-name="Palatino Linotype" fo:font-size="11pt" fo:letter-spacing="normal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Calibri" style:font-size-complex="11pt" style:font-style-complex="normal" style:font-weight-complex="bold" loext:padding="0cm" loext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Ogólna klauzula informacyjna</text:p>
      <text:p text:style-name="P2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oraz ustawy z dnia 10 maja 2018 r. o ochronie danych osobowych (Dz.U. z 2018 r., poz. 1000), informujemy o zasadach przetwarzania Pani/Pana danych osobowych oraz o przysługujących Pani/Panu prawach z tym związanych.</text:p>
      <text:p text:style-name="P2">Poniższe zasady stosuje się począwszy od 25 maja 2018 roku:</text:p>
      <text:list xml:id="list3525074051" text:style-name="L1">
        <text:list-item>
          <text:p text:style-name="P7"><text:span text:style-name="T1">Administratorem Pana/Pani danych osobowych jest Wspónota Mieszkaniowa, której Pan/ Pani jest członkiem.</text:span><text:span text:style-name="T2"> W imieniu Wspólnoty Mieszkaniowej dane osobowe przetwarza</text:span><text:span text:style-name="T3">:</text:span><text:span text:style-name="T4"> </text:span><text:span text:style-name="Domyślna_20_czcionka_20_akapitu"><text:span text:style-name="T5">ADM "ŚRÓDMIEŚCIE" Spółka z ograniczoną odpowiedzialnością z siedzibą w Lublinie, <text:s/>ul. Cicha 8, 20-078 Lublin, Numer KRS 0000059461, REGON: 430771530, NIP: 712-20-79-762</text:span></text:span><text:span text:style-name="Domyślna_20_czcionka_20_akapitu"><text:span text:style-name="T6">. </text:span></text:span></text:p>
        </text:list-item>
        <text:list-item>
          <text:p text:style-name="P8">Jeżeli uzna Pan/Pani, iż Pańskie dane osobowe są przetwarzane niezgodnie z wymogami prawa, przysługuje Panu/Pani prawo do wniesienia skargi do organu nadzorczego, którym jest Prezes Urzędu Ochrony Danych Osobowych. </text:p>
        </text:list-item>
        <text:list-item>
          <text:p text:style-name="P8">Pana/Pani dane osobowe będą przetwarzane przede wszystkim w celu prawidłowej realizacji umowy, dla celów podatkowych, a także mogą być przetwarzane dla dochodzenia roszczeń wynikających z przepisów prawa cywilnego, jeśli takie się pojawią. </text:p>
        </text:list-item>
        <text:list-item>
          <text:p text:style-name="P8">Podstawą prawną przetwarzania Pana/Pani danych jest art. 6 ust. 1 lit. b rozporządzenie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. L. z 2016 r. Nr 119, str. 1) - dalej RODO, (tzn. przetwarzanie jest niezbędne do wykonania umowy, której jesteś stroną lub do podjęcia działań na Twoje żądanie przed zawarciem umowy), art. 6 ust. 1 lit. c RODO (tzn. przetwarzanie jest niezbędne do wypełnienia obowiązku prawnego, który na Nas ciąży takiego jak np. obowiązek archiwizacyjny) oraz art. 9 ust. 2 lit. f RODO (tzn. przetwarzanie jest niezbędne do ustalenia, dochodzenia lub obrony roszczeń). </text:p>
        </text:list-item>
        <text:list-item>
          <text:p text:style-name="P8">Odbiorcami Pana/Pani danych osobowych będą te podmioty, którym Spółka ma obowiązek przekazywania danych na gruncie obowiązujących przepisów prawa, w tym np. Urząd Skarbowy, a także podmioty świadczące na rzecz Spółki usługi pocztowe, prawne. </text:p>
        </text:list-item>
        <text:list-item>
          <text:p text:style-name="P8">W związku z przetwarzaniem Pani/Pana danych osobowych przysługują Pani/Panu następujące uprawnienia: </text:p>
        </text:list-item>
      </text:list>
      <text:p text:style-name="P2">a) <text:s text:c="4"/>prawo dostępu do danych osobowych, w tym prawo do uzyskania kopii tych danych;</text:p>
      <text:p text:style-name="P2">b) <text:s text:c="4"/>prawo do żądania sprostowania (poprawiania) danych osobowych – w przypadku gdy dane są nieprawidłowe lub niekompletne;</text:p>
      <text:p text:style-name="P2">c) <text:s text:c="4"/>prawo do żądania usunięcia danych osobowych (tzw. prawo do bycia zapomnianym), w przypadku gdy:</text:p>
      <text:p text:style-name="P2">- dane nie są już niezbędne do celów, dla których były zebrane lub w inny sposób przetwarzane,</text:p>
      <text:p text:style-name="P2">- osoba, której dane dotyczą, wniosła sprzeciw wobec przetwarzania danych osobowych,</text:p>
      <text:p text:style-name="P2">- osoba, której dane dotyczą wycofała zgodę na przetwarzanie danych osobowych, która jest podstawą przetwarzania danych i nie ma innej podstawy prawnej przetwarzania danych,</text:p>
      <text:p text:style-name="P2">- dane osobowe przetwarzane są niezgodnie z prawem,</text:p>
      <text:p text:style-name="P2">- dane osobowe muszą być usunięte w celu wywiązania się z obowiązku wynikającego z <text:soft-page-break/>przepisów prawa;</text:p>
      <text:p text:style-name="P2">d) <text:s text:c="4"/>prawo do żądania ograniczenia przetwarzania danych osobowych – w przypadku, gdy:</text:p>
      <text:p text:style-name="P2">- osoba, której dane dotyczą kwestionuje prawidłowość danych osobowych,</text:p>
      <text:p text:style-name="P2">- przetwarzanie danych jest niezgodne z prawem, a osoba, której dane dotyczą, sprzeciwia się usunięciu danych, żądając w zamian ich ograniczenia,</text:p>
      <text:p text:style-name="P2">- Administrator nie potrzebuje już danych dla swoich celów, ale osoba, której dane dotyczą, potrzebuje ich do ustalenia, obrony lub dochodzenia roszczeń,</text:p>
      <text:p text:style-name="P2">- osoba, której dane dotyczą, wniosła sprzeciw wobec przetwarzania danych, do czasu ustalenia czy prawnie uzasadnione podstawy po stronie administratora są nadrzędne wobec podstawy sprzeciwu;</text:p>
      <text:p text:style-name="P2">e) <text:s text:c="4"/>prawo do przenoszenia danych – w przypadku gdy łącznie spełnione są następujące przesłanki:</text:p>
      <text:p text:style-name="P2">- przetwarzanie danych odbywa się na podstawie umowy zawartej z osobą, której dane dotyczą lub na podstawie zgody wyrażonej przez tą osobę,</text:p>
      <text:p text:style-name="P2">- przetwarzanie odbywa się w sposób zautomatyzowany; <text:s text:c="3"/></text:p>
      <text:p text:style-name="P2">f) <text:s text:c="4"/>prawo sprzeciwu wobec przetwarzania danych – w przypadku gdy łącznie spełnione są następujące przesłanki:</text:p>
      <text:p text:style-name="P2">- zaistnieją przyczyny związane z Pani/Pana szczególną sytuacją, </text:p>
      <text:p text:style-name="P2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 </text:p>
      <text:list xml:id="list155442767829719" text:continue-numbering="true" text:style-name="L1">
        <text:list-item>
          <text:p text:style-name="P8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8">W sytuacji, gdy przetwarzanie danych osobowych odbywa się na podstawie zgody osoby, której dane dotyczą, podanie przez Panią/Pana danych osobowych Administratorowi ma charakter dobrowolny, lecz niezbędny do wykonania umowy. </text:p>
        </text:list-item>
        <text:list-item>
          <text:p text:style-name="P8">Podanie przez Panią/Pana danych osobowych jest obowiązkowe, w sytuacji gdy przesłankę przetwarzania danych osobowych stanowi przepis prawa lub zawarta między stronami umowa.</text:p>
        </text:list-item>
        <text:list-item>
          <text:p text:style-name="P8">Pana/Pani dane osobowe będą przez Spółkę przetwarzane przez czas obowiązywania i wykonywania umowy, a po jej zakończeniu - do czasu upływu terminu przedawnienia ewentualnych roszczeń wynikających z umowy i w związku z realizacją 5 letniego obowiązku archiwizacyjnego. </text:p>
        </text:list-item>
        <text:list-item>
          <text:p text:style-name="P8">Administrator danych nie ma zamiaru przekazywać danych osobowych do państwa trzeciego lub organizacji międzynarodowej.</text:p>
        </text:list-item>
        <text:list-item>
          <text:p text:style-name="P8">Pana/Pani dane nie będą profilowane. </text:p>
        </text:list-item>
      </text:list>
      <text:p text:style-name="P3"/>
      <text:p text:style-name="P5"/>
      <text:p text:style-name="P4"/>
      <text:p text:style-name="P6">Lublin, dnia 11 czerwca 2018r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2" svg:font-family="Arial, 'Times New Roman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style:font-name="Arial1" fo:font-family="Arial, Arial" style:font-family-generic="swiss" style:font-pitch="variable" fo:font-size="8pt" style:font-name-asian="Arial1" style:font-family-asian="Arial, Arial" style:font-family-generic-asian="swiss" style:font-pitch-asian="variable" style:font-size-asian="8pt" style:font-name-complex="Arial1" style:font-family-complex="Arial, Arial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4T08:45:11.35</meta:creation-date>
    <meta:editing-duration>PT11M52S</meta:editing-duration>
    <meta:editing-cycles>4</meta:editing-cycles>
    <meta:generator>LibreOffice/7.1.3.2$Windows_X86_64 LibreOffice_project/47f78053abe362b9384784d31a6e56f8511eb1c1</meta:generator>
    <dc:date>2022-03-15T15:54:42.247000000</dc:date>
    <meta:document-statistic meta:table-count="0" meta:image-count="0" meta:object-count="0" meta:page-count="2" meta:paragraph-count="35" meta:word-count="866" meta:character-count="6140" meta:non-whitespace-character-count="5276"/>
    <meta:user-defined meta:name="Info 1"/>
    <meta:user-defined meta:name="Info 2"/>
    <meta:user-defined meta:name="Info 3"/>
    <meta:user-defined meta:name="Info 4"/>
  </office:meta>
</office:document-meta>
</file>