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22e3" officeooo:paragraph-rsid="000722e3"/>
    </style:style>
    <style:style style:name="P2" style:family="paragraph" style:parent-style-name="Standard">
      <style:paragraph-properties fo:text-align="justify" style:justify-single-word="false"/>
      <style:text-properties officeooo:rsid="000722e3" officeooo:paragraph-rsid="000722e3"/>
    </style:style>
    <style:style style:name="P3" style:family="paragraph" style:parent-style-name="Standard">
      <style:paragraph-properties fo:text-align="justify" style:justify-single-word="false"/>
      <style:text-properties officeooo:rsid="00087b43" officeooo:paragraph-rsid="00087b43"/>
    </style:style>
    <style:style style:name="P4" style:family="paragraph" style:parent-style-name="Standard">
      <style:paragraph-properties fo:text-align="justify" style:justify-single-word="false"/>
      <style:text-properties officeooo:rsid="00087b43" officeooo:paragraph-rsid="000cd327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22e3" officeooo:paragraph-rsid="000722e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722e3" officeooo:paragraph-rsid="0011e8c3"/>
    </style:style>
    <style:style style:name="P7" style:family="paragraph" style:parent-style-name="Standard">
      <style:paragraph-properties fo:text-align="center" style:justify-single-word="false"/>
      <style:text-properties officeooo:rsid="000722e3" officeooo:paragraph-rsid="000722e3"/>
    </style:style>
    <style:style style:name="P8" style:family="paragraph" style:parent-style-name="Standard">
      <style:paragraph-properties fo:text-align="justify" style:justify-single-word="false"/>
      <style:text-properties fo:font-size="10pt" officeooo:rsid="00087b43" officeooo:paragraph-rsid="00087b43" style:font-size-asian="10pt" style:font-size-complex="10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0pt" officeooo:rsid="00087b43" officeooo:paragraph-rsid="00087b43" style:font-size-asian="10pt" style:font-size-complex="10pt"/>
    </style:style>
    <style:style style:name="T1" style:family="text">
      <style:text-properties officeooo:rsid="000b2ca5"/>
    </style:style>
    <style:style style:name="T2" style:family="text">
      <style:text-properties officeooo:rsid="0011e8c3"/>
    </style:style>
    <style:style style:name="T3" style:family="text">
      <style:text-properties officeooo:rsid="0012205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2205a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PEŁNOMOCNICTWO</text:p>
      <text:p text:style-name="P1"/>
      <text:p text:style-name="P1"/>
      <text:p text:style-name="P1"/>
      <text:p text:style-name="P6">Ja niżej podpisany/<text:span text:style-name="T2">a ……………………………………………………………………………….…</text:span>..</text:p>
      <text:p text:style-name="P2"/>
      <text:p text:style-name="P2">zamieszkały/<text:span text:style-name="T2">a</text:span> w ..……………………………………………………………………………………...</text:p>
      <text:p text:style-name="P2"/>
      <text:p text:style-name="P2">udzielam pełnomocnictwa Pani / Panu ………………………………………………………………..</text:p>
      <text:p text:style-name="P2"/>
      <text:p text:style-name="P2">zamieszkałemu w ……………………………………………………………………………………...</text:p>
      <text:p text:style-name="P2"/>
      <text:p text:style-name="P3">do reprezentowania mnie oraz podejmowania w moim imieniu <text:span text:style-name="T3">u</text:span>chwał na zebraniu</text:p>
      <text:p text:style-name="P3"><text:line-break/>Wspólnoty Mieszkaniowej ……………………………………………………………………………</text:p>
      <text:p text:style-name="P3"/>
      <text:p text:style-name="P3">w dniu …………………………………………………………………………………………………</text:p>
      <text:p text:style-name="P3"/>
      <text:p text:style-name="P3"/>
      <text:p text:style-name="P8">Oświadczam, że poinformowałem pełnomocnika, <text:span text:style-name="T3">iż</text:span>:</text:p>
      <text:p text:style-name="P8"/>
      <text:list xml:id="list2639788043" text:style-name="L1">
        <text:list-item>
          <text:p text:style-name="P9">Dane osobowe pełnomocnika wskazane w niniejszym pełnomocnictwie, będą przetwarzane na potrzeby związane z przeprowadzeniem zebrania Wspólnoty Mieszkaniowej.</text:p>
        </text:list-item>
        <text:list-item>
          <text:p text:style-name="P9">Administratorem danych osobowych jest Wspólnota Mieszkaniowa. W imieniu Wspólnoty Mieszkaniowej dane osobowe przetwarza ADM „ŚRÓDMIEŚCIE” Sp. z o. o. z siedzibą w Lublinie <text:span text:style-name="T1">przy</text:span> ul. Cicha 8,<text:line-break/>20-078 Lublin, Numer KRS: 0000059461, REGON: 430771530, NIP: 712-20-79-762.</text:p>
        </text:list-item>
        <text:list-item>
          <text:p text:style-name="P9">Przyjmując niniejsze pełnomocnictwo, wyraził zgodę na przetwarzanie jego danych osobowych w w/w zakresie.</text:p>
        </text:list-item>
      </text:list>
      <text:p text:style-name="P3"/>
      <text:p text:style-name="P3"/>
      <text:p text:style-name="P3"/>
      <text:p text:style-name="P3"/>
      <text:p text:style-name="P3">Lublin dnia ………………………...<text:tab/><text:tab/>....…..……………………………...</text:p>
      <text:p text:style-name="P4"><text:tab/><text:tab/><text:tab/><text:tab/><text:tab/> <text:s text:c="10"/><text:span text:style-name="T4">Podpis </text:span><text:span text:style-name="T5">(imię i nazwisk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5T15:44:14.862000000</dc:date>
    <meta:editing-duration>PT21M30S</meta:editing-duration>
    <meta:editing-cycles>8</meta:editing-cycles>
    <meta:generator>LibreOffice/7.1.3.2$Windows_X86_64 LibreOffice_project/47f78053abe362b9384784d31a6e56f8511eb1c1</meta:generator>
    <meta:print-date>2022-03-15T15:44:17.801000000</meta:print-date>
    <meta:document-statistic meta:table-count="0" meta:image-count="0" meta:object-count="0" meta:page-count="1" meta:paragraph-count="14" meta:word-count="116" meta:character-count="1074" meta:non-whitespace-character-count="957"/>
  </office:meta>
</office:document-meta>
</file>